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ngXian" svg:font-family="DengXian"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justify"/>
    </style:style>
    <style:style style:name="T2" style:parent-style-name="Domyślnaczcionkaakapitu" style:family="text">
      <style:text-properties style:font-name="Times New Roman" style:font-name-asian="DengXian" fo:font-weight="bold" style:font-weight-asian="bold" style:font-weight-complex="bold" fo:font-size="12pt" style:font-size-asian="12pt" style:font-size-complex="12pt" style:language-asian="pl" style:country-asian="PL"/>
    </style:style>
    <style:style style:name="P3" style:parent-style-name="Normalny" style:family="paragraph">
      <style:paragraph-properties fo:text-align="justify"/>
      <style:text-properties style:font-name="Times New Roman" style:font-name-asian="DengXian" fo:font-weight="bold" style:font-weight-asian="bold" style:font-weight-complex="bold" fo:font-size="12pt" style:font-size-asian="12pt" style:font-size-complex="12pt" style:language-asian="pl" style:country-asian="PL"/>
    </style:style>
    <style:style style:name="P4"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5"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6" style:parent-style-name="Normalny" style:family="paragraph">
      <style:paragraph-properties fo:text-align="justify"/>
      <style:text-properties style:font-name="Times New Roman" style:font-name-asian="DengXian" fo:font-weight="bold" style:font-weight-asian="bold" style:font-weight-complex="bold" fo:font-size="12pt" style:font-size-asian="12pt" style:font-size-complex="12pt" style:language-asian="pl" style:country-asian="PL"/>
    </style:style>
    <style:style style:name="P7"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8"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9"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10"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11"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12" style:parent-style-name="Normalny" style:family="paragraph">
      <style:paragraph-properties fo:text-align="justify"/>
      <style:text-properties style:font-name="Times New Roman" style:font-name-asian="DengXi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14"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15"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16"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17"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18"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19"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20"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21" style:parent-style-name="Normalny" style:family="paragraph">
      <style:paragraph-properties fo:text-align="justify"/>
      <style:text-properties style:font-name="Times New Roman" style:font-name-asian="DengXi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23" style:parent-style-name="Normalny" style:family="paragraph">
      <style:paragraph-properties fo:text-align="justify"/>
    </style:style>
    <style:style style:name="T24" style:parent-style-name="Domyślnaczcionkaakapitu" style:family="text">
      <style:text-properties style:font-name="Times New Roman" style:font-name-asian="DengXian" fo:font-size="12pt" style:font-size-asian="12pt" style:font-size-complex="12pt" style:language-asian="pl" style:country-asian="PL"/>
    </style:style>
    <style:style style:name="T25" style:parent-style-name="Domyślnaczcionkaakapitu" style:family="text">
      <style:text-properties style:font-name="Times New Roman" style:font-name-asian="DengXian" fo:color="#000000" fo:font-size="12pt" style:font-size-asian="12pt" style:font-size-complex="12pt" style:language-asian="pl" style:country-asian="PL"/>
    </style:style>
    <style:style style:name="T26" style:parent-style-name="Domyślnaczcionkaakapitu" style:family="text">
      <style:text-properties style:font-name="Times New Roman" style:font-name-asian="DengXian" fo:color="#000000" fo:font-size="12pt" style:font-size-asian="12pt" style:font-size-complex="12pt" style:language-asian="pl" style:country-asian="PL"/>
    </style:style>
    <style:style style:name="T27" style:parent-style-name="Domyślnaczcionkaakapitu" style:family="text">
      <style:text-properties style:font-name="Times New Roman" style:font-name-asian="DengXian" style:text-line-through-style="solid" style:text-line-through-width="auto" style:text-line-through-color="font-color" style:text-line-through-mode="continuous" style:text-line-through-type="single" fo:color="#000000" fo:font-size="12pt" style:font-size-asian="12pt" style:font-size-complex="12pt" style:language-asian="pl" style:country-asian="PL"/>
    </style:style>
    <style:style style:name="P28"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29"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30" style:parent-style-name="Normalny" style:family="paragraph">
      <style:paragraph-properties fo:text-align="justify"/>
    </style:style>
    <style:style style:name="T31" style:parent-style-name="Domyślnaczcionkaakapitu" style:family="text">
      <style:text-properties style:font-name="Times New Roman" style:font-name-asian="DengXian" fo:font-size="12pt" style:font-size-asian="12pt" style:font-size-complex="12pt" style:language-asian="pl" style:country-asian="PL"/>
    </style:style>
    <style:style style:name="T32" style:parent-style-name="Domyślnaczcionkaakapitu" style:family="text">
      <style:text-properties style:font-name="Times New Roman" style:font-name-asian="DengXian" fo:color="#000000" fo:font-size="12pt" style:font-size-asian="12pt" style:font-size-complex="12pt" style:language-asian="pl" style:country-asian="PL"/>
    </style:style>
    <style:style style:name="P33"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34"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35"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36" style:parent-style-name="Normalny" style:family="paragraph">
      <style:paragraph-properties fo:text-align="justify"/>
      <style:text-properties style:font-name="Times New Roman" style:font-name-asian="DengXian" fo:font-weight="bold" style:font-weight-asian="bold" style:font-weight-complex="bold" fo:font-size="12pt" style:font-size-asian="12pt" style:font-size-complex="12pt" style:language-asian="pl" style:country-asian="PL"/>
    </style:style>
    <style:style style:name="P37"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38"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39"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40"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41"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42" style:parent-style-name="Normalny" style:family="paragraph">
      <style:paragraph-properties fo:text-align="justify"/>
    </style:style>
    <style:style style:name="T43" style:parent-style-name="Domyślnaczcionkaakapitu" style:family="text">
      <style:text-properties style:font-name="Times New Roman" style:font-name-asian="DengXi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45"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46"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47"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48"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49"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50"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51"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52"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53"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54" style:parent-style-name="Normalny" style:family="paragraph">
      <style:paragraph-properties fo:text-align="justify"/>
    </style:style>
    <style:style style:name="T55" style:parent-style-name="Domyślnaczcionkaakapitu" style:family="text">
      <style:text-properties style:font-name="Times New Roman" style:font-name-asian="DengXian" fo:font-size="12pt" style:font-size-asian="12pt" style:font-size-complex="12pt" style:language-asian="pl" style:country-asian="PL"/>
    </style:style>
    <style:style style:name="T56" style:parent-style-name="Domyślnaczcionkaakapitu" style:family="text">
      <style:text-properties style:font-name="Times New Roman" style:font-name-asian="DengXian" fo:font-size="12pt" style:font-size-asian="12pt" style:font-size-complex="12pt" style:language-asian="pl" style:country-asian="PL"/>
    </style:style>
    <style:style style:name="P57"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58"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59"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60"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61"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62" style:parent-style-name="Normalny" style:family="paragraph">
      <style:paragraph-properties fo:text-align="justify"/>
      <style:text-properties style:font-name="Times New Roman" style:font-name-asian="DengXian" fo:font-size="12pt" style:font-size-asian="12pt" style:font-size-complex="12pt" style:language-asian="pl" style:country-asian="PL"/>
    </style:style>
    <style:style style:name="P63" style:parent-style-name="Normalny" style:family="paragraph">
      <style:text-properties style:font-name="Times New Roman" fo:font-size="12pt" style:font-size-asian="12pt" style:font-size-complex="12pt"/>
    </style:style>
    <style:style style:name="P64" style:parent-style-name="Normalny" style:family="paragraph">
      <style:paragraph-properties fo:text-align="end"/>
      <style:text-properties style:font-name="Times New Roman" fo:font-size="12pt" style:font-size-asian="12pt" style:font-size-complex="12pt"/>
    </style:style>
    <style:style style:name="P65" style:parent-style-name="Normalny" style:family="paragraph">
      <style:paragraph-properties fo:text-align="end"/>
    </style:style>
    <style:style style:name="P66" style:parent-style-name="Normalny" style:family="paragraph">
      <style:paragraph-properties fo:text-align="end"/>
    </style:style>
    <style:style style:name="P67" style:parent-style-name="Normalny" style:family="paragraph">
      <style:paragraph-properties fo:text-align="end"/>
    </style:style>
    <style:style style:name="P68" style:parent-style-name="Normalny" style:family="paragraph">
      <style:paragraph-properties fo:text-align="end"/>
    </style:style>
    <style:style style:name="P69" style:parent-style-name="Normalny" style:family="paragraph">
      <style:paragraph-properties fo:text-align="end"/>
    </style:style>
    <style:style style:name="P70" style:parent-style-name="Normalny" style:family="paragraph">
      <style:paragraph-properties fo:text-align="end"/>
    </style:style>
    <style:style style:name="P71" style:parent-style-name="Normalny" style:family="paragraph">
      <style:paragraph-properties fo:text-align="end"/>
    </style:style>
    <style:style style:name="P72" style:parent-style-name="Normalny" style:family="paragraph">
      <style:paragraph-properties fo:text-align="end"/>
    </style:style>
    <style:style style:name="P73" style:parent-style-name="Normalny" style:family="paragraph">
      <style:paragraph-properties fo:text-align="end"/>
    </style:style>
    <style:style style:name="P74" style:parent-style-name="Normalny" style:family="paragraph">
      <style:paragraph-properties fo:text-align="end"/>
    </style:style>
    <style:style style:name="P75" style:parent-style-name="Normalny" style:family="paragraph">
      <style:paragraph-properties fo:text-align="end"/>
    </style:style>
    <style:style style:name="P76" style:parent-style-name="Normalny" style:family="paragraph">
      <style:paragraph-properties fo:text-align="end"/>
    </style:style>
    <style:style style:name="P77" style:parent-style-name="Normalny" style:family="paragraph">
      <style:paragraph-properties fo:text-align="end"/>
    </style:style>
    <style:style style:name="P78" style:parent-style-name="Normalny" style:family="paragraph">
      <style:paragraph-properties fo:text-align="end"/>
    </style:style>
    <style:style style:name="P79" style:parent-style-name="Normalny" style:family="paragraph">
      <style:paragraph-properties fo:text-align="end"/>
    </style:style>
    <style:style style:name="P80" style:parent-style-name="Normalny" style:family="paragraph">
      <style:paragraph-properties fo:text-align="end"/>
    </style:style>
    <style:style style:name="P81" style:parent-style-name="Normalny" style:family="paragraph">
      <style:paragraph-properties fo:text-align="end"/>
    </style:style>
    <style:style style:name="P82" style:parent-style-name="Normalny" style:family="paragraph">
      <style:paragraph-properties fo:text-align="end"/>
    </style:style>
    <style:style style:name="P83" style:parent-style-name="Normalny" style:family="paragraph">
      <style:paragraph-properties fo:text-align="end"/>
    </style:style>
    <style:style style:name="P84" style:parent-style-name="Normalny" style:family="paragraph">
      <style:paragraph-properties fo:text-align="end"/>
      <style:text-properties fo:font-weight="bold" style:font-weight-asian="bold" style:font-weight-complex="bold"/>
    </style:style>
    <style:style style:name="P85" style:parent-style-name="Normalny" style:family="paragraph">
      <style:paragraph-properties fo:text-align="end"/>
    </style:style>
    <style:style style:name="T86" style:parent-style-name="Domyślnaczcionkaakapitu" style:family="text">
      <style:text-properties fo:font-weight="bold" style:font-weight-asian="bold" style:font-weight-complex="bold"/>
    </style:style>
    <style:style style:name="P87" style:parent-style-name="Normalny" style:family="paragraph">
      <style:paragraph-properties fo:text-align="end"/>
    </style:style>
    <style:style style:name="P88" style:parent-style-name="Normalny" style:family="paragraph">
      <style:paragraph-properties fo:text-align="end"/>
    </style:style>
    <style:style style:name="P89" style:parent-style-name="Normalny" style:family="paragraph">
      <style:paragraph-properties fo:text-align="center"/>
    </style:style>
    <style:style style:name="T90" style:parent-style-name="Domyślnaczcionkaakapitu" style:family="text">
      <style:text-properties fo:font-weight="bold" style:font-weight-asian="bold" style:font-weight-complex="bold"/>
    </style:style>
    <style:style style:name="P91" style:parent-style-name="Normalny" style:family="paragraph">
      <style:paragraph-properties fo:text-align="center"/>
    </style:style>
    <style:style style:name="T92" style:parent-style-name="Domyślnaczcionkaakapitu" style:family="text">
      <style:text-properties fo:font-weight="bold" style:font-weight-asian="bold" style:font-weight-complex="bold" fo:font-style="italic" style:font-style-asian="italic" style:font-style-complex="italic"/>
    </style:style>
    <style:style style:name="P93" style:parent-style-name="Normalny"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94" style:parent-style-name="Normalny"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95" style:parent-style-name="Normalny" style:family="paragraph">
      <style:paragraph-properties style:text-autospace="none" fo:margin-bottom="0in" fo:line-height="100%"/>
    </style:style>
    <style:style style:name="T96" style:parent-style-name="Domyślnaczcionkaakapitu" style:family="text">
      <style:text-properties style:font-name-complex="Calibri" fo:font-weight="bold" style:font-weight-asian="bold" style:font-weight-complex="bold" fo:color="#000000" style:letter-kerning="false" fo:font-size="10pt" style:font-size-asian="10pt" style:font-size-complex="10pt"/>
    </style:style>
    <style:style style:name="TableColumn98" style:family="table-column">
      <style:table-column-properties style:column-width="0.0416in" style:use-optimal-column-width="false"/>
    </style:style>
    <style:style style:name="TableColumn99" style:family="table-column">
      <style:table-column-properties style:column-width="1.5611in" style:use-optimal-column-width="false"/>
    </style:style>
    <style:style style:name="TableColumn100" style:family="table-column">
      <style:table-column-properties style:column-width="0.5201in" style:use-optimal-column-width="false"/>
    </style:style>
    <style:style style:name="TableColumn101" style:family="table-column">
      <style:table-column-properties style:column-width="1.0409in" style:use-optimal-column-width="false"/>
    </style:style>
    <style:style style:name="TableColumn102" style:family="table-column">
      <style:table-column-properties style:column-width="1.0402in" style:use-optimal-column-width="false"/>
    </style:style>
    <style:style style:name="TableColumn103" style:family="table-column">
      <style:table-column-properties style:column-width="0.5208in" style:use-optimal-column-width="false"/>
    </style:style>
    <style:style style:name="TableColumn104" style:family="table-column">
      <style:table-column-properties style:column-width="1.5618in" style:use-optimal-column-width="false"/>
    </style:style>
    <style:style style:name="Table97" style:family="table">
      <style:table-properties style:width="6.2868in" fo:margin-left="-0.1166in" table:align="left"/>
    </style:style>
    <style:style style:name="TableRow105" style:family="table-row">
      <style:table-row-properties style:min-row-height="0.0687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ny" style:family="paragraph">
      <style:paragraph-properties style:text-autospace="none" fo:margin-bottom="0in" fo:line-height="100%"/>
      <style:text-properties style:font-name-complex="Calibri" fo:color="#000000" style:letter-kerning="false" fo:font-size="10pt" style:font-size-asian="10pt" style:font-size-complex="10pt"/>
    </style:style>
    <style:style style:name="TableRow108" style:family="table-row">
      <style:table-row-properties style:min-row-height="0.0687in" style:use-optimal-row-height="false"/>
    </style:style>
    <style:style style:name="TableCell109" style:family="table-cell">
      <style:table-cell-properties fo:border="none" fo:padding-top="0in" fo:padding-left="0.0069in" fo:padding-bottom="0in" fo:padding-right="0.0069in"/>
    </style:style>
    <style:style style:name="TableCell110" style:family="table-cell">
      <style:table-cell-properties fo:border="0.0069in solid #000000" fo:padding-top="0in" fo:padding-left="0.075in" fo:padding-bottom="0in" fo:padding-right="0.075in"/>
    </style:style>
    <style:style style:name="T111" style:parent-style-name="Domyślnaczcionkaakapitu" style:family="text">
      <style:text-properties fo:font-weight="bold" style:font-weight-asian="bold" style:font-weight-complex="bold"/>
    </style:style>
    <style:style style:name="TableRow112" style:family="table-row">
      <style:table-row-properties style:min-row-height="0.0555in" style:use-optimal-row-height="false"/>
    </style:style>
    <style:style style:name="TableCell113" style:family="table-cell">
      <style:table-cell-properties fo:border="none" fo:padding-top="0in" fo:padding-left="0.0069in" fo:padding-bottom="0in" fo:padding-right="0.0069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0687in" style:use-optimal-row-height="false"/>
    </style:style>
    <style:style style:name="TableCell118" style:family="table-cell">
      <style:table-cell-properties fo:border="none" fo:padding-top="0in" fo:padding-left="0.0069in" fo:padding-bottom="0in" fo:padding-right="0.0069in"/>
    </style:style>
    <style:style style:name="TableCell119" style:family="table-cell">
      <style:table-cell-properties fo:border="0.0069in solid #000000" fo:padding-top="0in" fo:padding-left="0.075in" fo:padding-bottom="0in" fo:padding-right="0.075in"/>
    </style:style>
    <style:style style:name="T120" style:parent-style-name="Domyślnaczcionkaakapitu" style:family="text">
      <style:text-properties fo:font-weight="bold" style:font-weight-asian="bold" style:font-weight-complex="bold"/>
    </style:style>
    <style:style style:name="TableRow121" style:family="table-row">
      <style:table-row-properties style:min-row-height="0.0555in" style:use-optimal-row-height="false"/>
    </style:style>
    <style:style style:name="TableCell122" style:family="table-cell">
      <style:table-cell-properties fo:border="none" fo:padding-top="0in" fo:padding-left="0.0069in" fo:padding-bottom="0in" fo:padding-right="0.0069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min-row-height="0.0687in" style:use-optimal-row-height="false"/>
    </style:style>
    <style:style style:name="TableCell127" style:family="table-cell">
      <style:table-cell-properties fo:border="none" fo:padding-top="0in" fo:padding-left="0.0069in" fo:padding-bottom="0in" fo:padding-right="0.0069in"/>
    </style:style>
    <style:style style:name="TableCell128" style:family="table-cell">
      <style:table-cell-properties fo:border="0.0069in solid #000000" fo:padding-top="0in" fo:padding-left="0.075in" fo:padding-bottom="0in" fo:padding-right="0.075in"/>
    </style:style>
    <style:style style:name="T129" style:parent-style-name="Domyślnaczcionkaakapitu" style:family="text">
      <style:text-properties fo:font-weight="bold" style:font-weight-asian="bold" style:font-weight-complex="bold"/>
    </style:style>
    <style:style style:name="TableRow130" style:family="table-row">
      <style:table-row-properties style:min-row-height="0.0555in" style:use-optimal-row-height="false"/>
    </style:style>
    <style:style style:name="TableCell131" style:family="table-cell">
      <style:table-cell-properties fo:border="none" fo:padding-top="0in" fo:padding-left="0.0069in" fo:padding-bottom="0in" fo:padding-right="0.0069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min-row-height="0.0687in" style:use-optimal-row-height="false"/>
    </style:style>
    <style:style style:name="TableCell135" style:family="table-cell">
      <style:table-cell-properties fo:border="none" fo:padding-top="0in" fo:padding-left="0.0069in" fo:padding-bottom="0in" fo:padding-right="0.0069in"/>
    </style:style>
    <style:style style:name="TableCell136" style:family="table-cell">
      <style:table-cell-properties fo:border="0.0069in solid #000000" fo:padding-top="0in" fo:padding-left="0.075in" fo:padding-bottom="0in" fo:padding-right="0.075in"/>
    </style:style>
    <style:style style:name="T137" style:parent-style-name="Domyślnaczcionkaakapitu" style:family="text">
      <style:text-properties fo:font-weight="bold" style:font-weight-asian="bold" style:font-weight-complex="bold"/>
    </style:style>
    <style:style style:name="TableRow138" style:family="table-row">
      <style:table-row-properties style:min-row-height="0.0555in" style:use-optimal-row-height="false"/>
    </style:style>
    <style:style style:name="TableCell139" style:family="table-cell">
      <style:table-cell-properties fo:border="none" fo:padding-top="0in" fo:padding-left="0.0069in" fo:padding-bottom="0in" fo:padding-right="0.0069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144" style:parent-style-name="Domyślnaczcionkaakapitu" style:family="text">
      <style:text-properties fo:font-style="italic" style:font-style-asian="italic" style:font-style-complex="italic"/>
    </style:style>
    <style:style style:name="TableRow145" style:family="table-row">
      <style:table-row-properties style:min-row-height="0.0687in" style:use-optimal-row-height="false"/>
    </style:style>
    <style:style style:name="TableCell146" style:family="table-cell">
      <style:table-cell-properties fo:border="none" fo:padding-top="0in" fo:padding-left="0.0069in" fo:padding-bottom="0in" fo:padding-right="0.0069in"/>
    </style:style>
    <style:style style:name="TableCell147" style:family="table-cell">
      <style:table-cell-properties fo:border="0.0069in solid #000000" fo:padding-top="0in" fo:padding-left="0.075in" fo:padding-bottom="0in" fo:padding-right="0.075in"/>
    </style:style>
    <style:style style:name="T148" style:parent-style-name="Domyślnaczcionkaakapitu" style:family="text">
      <style:text-properties fo:font-weight="bold" style:font-weight-asian="bold" style:font-weight-complex="bold"/>
    </style:style>
    <style:style style:name="TableRow149" style:family="table-row">
      <style:table-row-properties style:min-row-height="0.0555in" style:use-optimal-row-height="false"/>
    </style:style>
    <style:style style:name="TableCell150" style:family="table-cell">
      <style:table-cell-properties fo:border="none" fo:padding-top="0in" fo:padding-left="0.0069in" fo:padding-bottom="0in" fo:padding-right="0.0069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ny" style:family="paragraph">
      <style:paragraph-properties fo:text-align="end"/>
    </style:style>
    <style:style style:name="P155" style:parent-style-name="Normalny" style:family="paragraph">
      <style:paragraph-properties fo:text-align="end"/>
    </style:style>
    <style:style style:name="P156" style:parent-style-name="Normalny" style:family="paragraph">
      <style:paragraph-properties fo:text-align="end"/>
    </style:style>
    <style:style style:name="P157" style:parent-style-name="Normalny" style:family="paragraph">
      <style:paragraph-properties fo:text-align="end"/>
    </style:style>
    <style:style style:name="P158" style:parent-style-name="Normalny" style:family="paragraph">
      <style:paragraph-properties fo:text-align="end"/>
    </style:style>
    <style:style style:name="P159" style:parent-style-name="Normalny" style:family="paragraph">
      <style:paragraph-properties fo:text-align="justify"/>
      <style:text-properties fo:font-weight="bold" style:font-weight-asian="bold" style:font-weight-complex="bold"/>
    </style:style>
    <style:style style:name="P160" style:parent-style-name="Normalny" style:list-style-name="LFO1" style:family="paragraph"/>
    <style:style style:name="T161" style:parent-style-name="Domyślnaczcionkaakapitu" style:family="text">
      <style:text-properties style:font-name-complex="Calibri" fo:color="#000000" style:letter-kerning="false"/>
    </style:style>
    <style:style style:name="T162" style:parent-style-name="Domyślnaczcionkaakapitu" style:family="text">
      <style:text-properties style:font-name-complex="Calibri" fo:color="#0563C1" style:letter-kerning="false" style:text-underline-type="single" style:text-underline-style="solid" style:text-underline-width="auto" style:text-underline-mode="continuous"/>
    </style:style>
    <style:style style:name="T163" style:parent-style-name="Domyślnaczcionkaakapitu" style:family="text">
      <style:text-properties style:font-name-complex="Calibri" fo:color="#000000" style:letter-kerning="false"/>
    </style:style>
    <style:style style:name="P164" style:parent-style-name="Normalny" style:list-style-name="LFO1" style:family="paragraph"/>
    <style:style style:name="T165" style:parent-style-name="Domyślnaczcionkaakapitu" style:family="text">
      <style:text-properties style:font-name-complex="Calibri" fo:color="#000000" style:letter-kerning="false"/>
    </style:style>
    <style:style style:name="T166" style:parent-style-name="Domyślnaczcionkaakapitu" style:family="text">
      <style:text-properties style:font-name-complex="Calibri" fo:color="#000000" style:letter-kerning="false"/>
    </style:style>
    <style:style style:name="P167" style:parent-style-name="Normalny" style:list-style-name="LFO1" style:family="paragraph"/>
    <style:style style:name="T168" style:parent-style-name="Domyślnaczcionkaakapitu" style:family="text">
      <style:text-properties style:font-name-complex="Calibri" fo:color="#000000" style:letter-kerning="false"/>
    </style:style>
    <style:style style:name="T169" style:parent-style-name="Domyślnaczcionkaakapitu" style:family="text">
      <style:text-properties style:font-name-complex="Calibri" fo:color="#000000" style:letter-kerning="false"/>
    </style:style>
    <style:style style:name="P170" style:parent-style-name="Normalny" style:list-style-name="LFO1" style:family="paragraph"/>
    <style:style style:name="T171" style:parent-style-name="Domyślnaczcionkaakapitu" style:family="text">
      <style:text-properties style:font-name-complex="Calibri" fo:color="#000000" style:letter-kerning="false"/>
    </style:style>
    <style:style style:name="T172" style:parent-style-name="Domyślnaczcionkaakapitu" style:family="text">
      <style:text-properties style:font-name-complex="Calibri" fo:color="#000000" style:letter-kerning="false"/>
    </style:style>
    <style:style style:name="P173" style:parent-style-name="Normalny" style:list-style-name="LFO1" style:family="paragraph"/>
    <style:style style:name="T174" style:parent-style-name="Domyślnaczcionkaakapitu" style:family="text">
      <style:text-properties style:font-name-complex="Calibri" fo:color="#000000" style:letter-kerning="false"/>
    </style:style>
    <style:style style:name="T175" style:parent-style-name="Domyślnaczcionkaakapitu" style:family="text">
      <style:text-properties style:font-name-complex="Calibri" fo:color="#000000" style:letter-kerning="false"/>
    </style:style>
    <style:style style:name="T176" style:parent-style-name="Domyślnaczcionkaakapitu" style:family="text">
      <style:text-properties style:font-name-complex="Calibri" fo:color="#000000" style:letter-kerning="false"/>
    </style:style>
    <style:style style:name="P177" style:parent-style-name="Normalny" style:list-style-name="LFO1" style:family="paragraph"/>
    <style:style style:name="T178" style:parent-style-name="Domyślnaczcionkaakapitu" style:family="text">
      <style:text-properties style:font-name-complex="Calibri" fo:color="#000000" style:letter-kerning="false"/>
    </style:style>
    <style:style style:name="P179" style:parent-style-name="Normalny" style:list-style-name="LFO1" style:family="paragraph"/>
    <style:style style:name="T180" style:parent-style-name="Domyślnaczcionkaakapitu" style:family="text">
      <style:text-properties style:font-name-complex="Calibri" fo:color="#000000" style:letter-kerning="false"/>
    </style:style>
    <style:style style:name="T181" style:parent-style-name="Domyślnaczcionkaakapitu" style:family="text">
      <style:text-properties style:font-name-complex="Calibri" fo:color="#000000" style:letter-kerning="false"/>
    </style:style>
    <style:style style:name="P182" style:parent-style-name="Normalny" style:list-style-name="LFO1" style:family="paragraph"/>
    <style:style style:name="T183" style:parent-style-name="Domyślnaczcionkaakapitu" style:family="text">
      <style:text-properties style:font-name-complex="Calibri" fo:color="#000000" style:letter-kerning="false"/>
    </style:style>
    <style:style style:name="P184" style:parent-style-name="Normalny" style:list-style-name="LFO1" style:family="paragraph"/>
    <style:style style:name="T185" style:parent-style-name="Domyślnaczcionkaakapitu" style:family="text">
      <style:text-properties style:font-name-complex="Calibri" fo:color="#000000" style:letter-kerning="false"/>
    </style:style>
    <style:style style:name="T186" style:parent-style-name="Domyślnaczcionkaakapitu" style:family="text">
      <style:text-properties style:font-name-complex="Calibri" fo:color="#000000" style:letter-kerning="false"/>
    </style:style>
    <style:style style:name="P187" style:parent-style-name="Normalny" style:list-style-name="LFO1" style:family="paragraph"/>
    <style:style style:name="T188" style:parent-style-name="Domyślnaczcionkaakapitu" style:family="text">
      <style:text-properties style:font-name-complex="Calibri" fo:color="#000000" style:letter-kerning="false"/>
    </style:style>
    <style:style style:name="P189" style:parent-style-name="Normalny" style:list-style-name="LFO1" style:family="paragraph"/>
    <style:style style:name="T190" style:parent-style-name="Domyślnaczcionkaakapitu" style:family="text">
      <style:text-properties style:font-name-complex="Calibri" fo:color="#000000" style:letter-kerning="false"/>
    </style:style>
    <style:style style:name="P191" style:parent-style-name="Normalny" style:list-style-name="LFO1" style:family="paragraph"/>
    <style:style style:name="T192" style:parent-style-name="Domyślnaczcionkaakapitu" style:family="text">
      <style:text-properties style:font-name-complex="Calibri" fo:color="#000000" style:letter-kerning="false"/>
    </style:style>
    <style:style style:name="P193" style:parent-style-name="Normalny" style:list-style-name="LFO1" style:family="paragraph"/>
    <style:style style:name="T194" style:parent-style-name="Domyślnaczcionkaakapitu" style:family="text">
      <style:text-properties style:font-name-complex="Calibri" fo:color="#000000" style:letter-kerning="false"/>
    </style:style>
    <style:style style:name="T195" style:parent-style-name="Domyślnaczcionkaakapitu" style:family="text">
      <style:text-properties style:font-name-complex="Calibri" fo:color="#000000" style:letter-kerning="false"/>
    </style:style>
    <style:style style:name="P196" style:parent-style-name="Normalny" style:list-style-name="LFO1" style:family="paragraph"/>
    <style:style style:name="T197" style:parent-style-name="Domyślnaczcionkaakapitu" style:family="text">
      <style:text-properties style:font-name-complex="Calibri" fo:color="#000000" style:letter-kerning="false"/>
    </style:style>
    <style:style style:name="T198" style:parent-style-name="Domyślnaczcionkaakapitu" style:family="text">
      <style:text-properties style:font-name-complex="Calibri" fo:color="#000000" style:letter-kerning="false"/>
    </style:style>
    <style:style style:name="P199" style:parent-style-name="Normalny" style:list-style-name="LFO1" style:family="paragraph"/>
    <style:style style:name="T200" style:parent-style-name="Domyślnaczcionkaakapitu" style:family="text">
      <style:text-properties style:font-name-complex="Calibri" fo:color="#000000" style:letter-kerning="false"/>
    </style:style>
    <style:style style:name="T201" style:parent-style-name="Domyślnaczcionkaakapitu" style:family="text">
      <style:text-properties style:font-name-complex="Calibri" fo:color="#000000" style:letter-kerning="false"/>
    </style:style>
    <style:style style:name="T202" style:parent-style-name="Domyślnaczcionkaakapitu" style:family="text">
      <style:text-properties style:font-name-complex="Calibri" fo:color="#000000" style:letter-kerning="false"/>
    </style:style>
    <style:style style:name="P203" style:parent-style-name="Normalny" style:family="paragraph">
      <style:paragraph-properties fo:break-before="column"/>
    </style:style>
    <style:style style:name="P204" style:parent-style-name="Normalny" style:family="paragraph">
      <style:paragraph-properties fo:text-align="end"/>
    </style:style>
    <style:style style:name="P205" style:parent-style-name="Normalny" style:family="paragraph">
      <style:paragraph-properties fo:text-align="end"/>
    </style:style>
    <style:style style:name="T206" style:parent-style-name="Domyślnaczcionkaakapitu" style:family="text">
      <style:text-properties fo:font-weight="bold" style:font-weight-asian="bold" style:font-weight-complex="bold"/>
    </style:style>
    <style:style style:name="P207" style:parent-style-name="Normalny" style:family="paragraph">
      <style:paragraph-properties fo:text-align="end"/>
    </style:style>
    <style:style style:name="T208" style:parent-style-name="Domyślnaczcionkaakapitu" style:family="text">
      <style:text-properties fo:font-weight="bold" style:font-weight-asian="bold" style:font-weight-complex="bold"/>
    </style:style>
    <style:style style:name="P209" style:parent-style-name="Normalny" style:family="paragraph">
      <style:paragraph-properties fo:text-align="end"/>
    </style:style>
    <style:style style:name="T210" style:parent-style-name="Domyślnaczcionkaakapitu" style:family="text">
      <style:text-properties fo:font-weight="bold" style:font-weight-asian="bold" style:font-weight-complex="bold"/>
    </style:style>
    <style:style style:name="P211" style:parent-style-name="Normalny" style:family="paragraph">
      <style:paragraph-properties fo:text-align="end"/>
    </style:style>
    <style:style style:name="T212" style:parent-style-name="Domyślnaczcionkaakapitu" style:family="text">
      <style:text-properties fo:font-weight="bold" style:font-weight-asian="bold" style:font-weight-complex="bold"/>
    </style:style>
    <style:style style:name="P213" style:parent-style-name="Normalny" style:family="paragraph">
      <style:paragraph-properties fo:text-align="end"/>
    </style:style>
    <style:style style:name="P214" style:parent-style-name="Normalny" style:family="paragraph">
      <style:paragraph-properties fo:text-align="center"/>
      <style:text-properties fo:font-weight="bold" style:font-weight-asian="bold" style:font-weight-complex="bold"/>
    </style:style>
    <style:style style:name="P215" style:parent-style-name="Normalny" style:family="paragraph">
      <style:paragraph-properties fo:text-align="center"/>
    </style:style>
    <style:style style:name="T216" style:parent-style-name="Domyślnaczcionkaakapitu" style:family="text">
      <style:text-properties fo:font-weight="bold" style:font-weight-asian="bold" style:font-weight-complex="bold"/>
    </style:style>
    <style:style style:name="T217" style:parent-style-name="Domyślnaczcionkaakapitu" style:family="text">
      <style:text-properties fo:font-weight="bold" style:font-weight-asian="bold" style:font-weight-complex="bold"/>
    </style:style>
    <style:style style:name="P218" style:parent-style-name="Normalny" style:family="paragraph">
      <style:paragraph-properties fo:text-align="justify"/>
    </style:style>
    <style:style style:name="P219" style:parent-style-name="Normalny" style:family="paragraph">
      <style:paragraph-properties fo:text-align="justify"/>
    </style:style>
    <style:style style:name="P220" style:parent-style-name="Normalny" style:family="paragraph">
      <style:paragraph-properties fo:text-align="justify"/>
    </style:style>
    <style:style style:name="P221" style:parent-style-name="Normalny" style:family="paragraph">
      <style:paragraph-properties fo:text-align="justify"/>
      <style:text-properties fo:font-weight="bold" style:font-weight-asian="bold" style:font-weight-complex="bold"/>
    </style:style>
    <style:style style:name="P222" style:parent-style-name="Normalny" style:family="paragraph">
      <style:paragraph-properties fo:text-align="justify"/>
      <style:text-properties fo:font-weight="bold" style:font-weight-asian="bold" style:font-weight-complex="bold"/>
    </style:style>
    <style:style style:name="P223" style:parent-style-name="Normalny" style:family="paragraph">
      <style:paragraph-properties fo:text-align="justify"/>
    </style:style>
    <style:style style:name="T224" style:parent-style-name="Domyślnaczcionkaakapitu" style:family="text">
      <style:text-properties fo:font-weight="bold" style:font-weight-asian="bold" style:font-weight-complex="bold"/>
    </style:style>
    <style:style style:name="P225" style:parent-style-name="Normalny" style:family="paragraph">
      <style:paragraph-properties fo:text-align="center"/>
      <style:text-properties fo:font-weight="bold" style:font-weight-asian="bold" style:font-weight-complex="bold"/>
    </style:style>
    <style:style style:name="P226" style:parent-style-name="Normalny" style:family="paragraph">
      <style:paragraph-properties fo:text-align="center"/>
      <style:text-properties fo:font-weight="bold" style:font-weight-asian="bold" style:font-weight-complex="bold"/>
    </style:style>
    <style:style style:name="P227" style:parent-style-name="Normalny" style:family="paragraph">
      <style:paragraph-properties fo:text-align="center"/>
    </style:style>
    <style:style style:name="T228" style:parent-style-name="Domyślnaczcionkaakapitu" style:family="text">
      <style:text-properties fo:font-weight="bold" style:font-weight-asian="bold" style:font-weight-complex="bold"/>
    </style:style>
    <style:style style:name="P229" style:parent-style-name="Normalny" style:family="paragraph">
      <style:paragraph-properties fo:text-align="center"/>
    </style:style>
    <style:style style:name="T230" style:parent-style-name="Domyślnaczcionkaakapitu" style:family="text">
      <style:text-properties fo:font-weight="bold" style:font-weight-asian="bold" style:font-weight-complex="bold"/>
    </style:style>
    <style:style style:name="P231" style:parent-style-name="Normalny" style:family="paragraph">
      <style:paragraph-properties fo:text-align="center"/>
    </style:style>
    <style:style style:name="T232" style:parent-style-name="Domyślnaczcionkaakapitu" style:family="text">
      <style:text-properties fo:font-weight="bold" style:font-weight-asian="bold" style:font-weight-complex="bold"/>
    </style:style>
    <style:style style:name="P233" style:parent-style-name="Normalny" style:family="paragraph">
      <style:paragraph-properties fo:text-align="center"/>
    </style:style>
    <style:style style:name="T234" style:parent-style-name="Domyślnaczcionkaakapitu" style:family="text">
      <style:text-properties fo:font-weight="bold" style:font-weight-asian="bold" style:font-weight-complex="bold"/>
    </style:style>
    <style:style style:name="P235" style:parent-style-name="Normalny" style:family="paragraph">
      <style:paragraph-properties fo:text-align="center"/>
    </style:style>
    <style:style style:name="T236" style:parent-style-name="Domyślnaczcionkaakapitu" style:family="text">
      <style:text-properties fo:font-weight="bold" style:font-weight-asian="bold" style:font-weight-complex="bold"/>
    </style:style>
    <style:style style:name="P237" style:parent-style-name="Normalny" style:family="paragraph">
      <style:paragraph-properties fo:text-align="center"/>
    </style:style>
    <style:style style:name="T238" style:parent-style-name="Domyślnaczcionkaakapitu" style:family="text">
      <style:text-properties fo:font-weight="bold" style:font-weight-asian="bold" style:font-weight-complex="bold"/>
    </style:style>
    <style:style style:name="P239" style:parent-style-name="Normalny" style:family="paragraph">
      <style:paragraph-properties fo:text-align="center"/>
    </style:style>
    <style:style style:name="P240" style:parent-style-name="Normalny" style:family="paragraph">
      <style:paragraph-properties fo:text-align="end"/>
    </style:style>
    <style:style style:name="P241" style:parent-style-name="Normalny" style:family="paragraph">
      <style:paragraph-properties fo:text-align="end"/>
    </style:style>
    <style:style style:name="T242" style:parent-style-name="Domyślnaczcionkaakapitu" style:family="text">
      <style:text-properties fo:font-style="italic" style:font-style-asian="italic" style:font-style-complex="italic"/>
    </style:style>
    <style:style style:name="P243" style:parent-style-name="Normalny" style:family="paragraph">
      <style:paragraph-properties fo:text-align="center"/>
      <style:text-properties fo:font-weight="bold" style:font-weight-asian="bold" style:font-weight-complex="bold"/>
    </style:style>
    <style:style style:name="P244" style:parent-style-name="Normalny" style:family="paragraph">
      <style:paragraph-properties fo:text-align="center"/>
    </style:style>
    <style:style style:name="T245" style:parent-style-name="Domyślnaczcionkaakapitu" style:family="text">
      <style:text-properties fo:font-weight="bold" style:font-weight-asian="bold" style:font-weight-complex="bold"/>
    </style:style>
    <style:style style:name="P246" style:parent-style-name="Normalny" style:family="paragraph">
      <style:paragraph-properties fo:text-align="center"/>
      <style:text-properties fo:font-weight="bold" style:font-weight-asian="bold" style:font-weight-complex="bold"/>
    </style:style>
    <style:style style:name="P247" style:parent-style-name="Normalny" style:family="paragraph">
      <style:paragraph-properties fo:text-align="center"/>
    </style:style>
    <style:style style:name="P248" style:parent-style-name="Normalny" style:family="paragraph">
      <style:paragraph-properties fo:text-align="justify"/>
    </style:style>
    <style:style style:name="T249" style:parent-style-name="Domyślnaczcionkaakapitu" style:family="text">
      <style:text-properties fo:font-weight="bold" style:font-weight-asian="bold" style:font-weight-complex="bold"/>
    </style:style>
    <style:style style:name="T250" style:parent-style-name="Domyślnaczcionkaakapitu" style:family="text">
      <style:text-properties style:text-position="super 63.6%"/>
    </style:style>
    <style:style style:name="T251" style:parent-style-name="Domyślnaczcionkaakapitu" style:family="text">
      <style:text-properties fo:font-weight="bold" style:font-weight-asian="bold" style:font-weight-complex="bold" fo:font-style="italic" style:font-style-asian="italic" style:font-style-complex="italic"/>
    </style:style>
    <style:style style:name="P252" style:parent-style-name="Normalny" style:family="paragraph">
      <style:paragraph-properties fo:text-align="justify"/>
    </style:style>
    <style:style style:name="P253" style:parent-style-name="Normalny" style:family="paragraph">
      <style:paragraph-properties fo:text-align="end"/>
    </style:style>
    <style:style style:name="P254" style:parent-style-name="Normalny" style:family="paragraph">
      <style:paragraph-properties fo:text-align="end"/>
    </style:style>
    <style:style style:name="P255" style:parent-style-name="Normalny" style:family="paragraph">
      <style:paragraph-properties fo:text-align="end"/>
    </style:style>
    <style:style style:name="P256" style:parent-style-name="Normalny" style:family="paragraph">
      <style:paragraph-properties fo:text-align="end"/>
    </style:style>
    <style:style style:name="T257" style:parent-style-name="Domyślnaczcionkaakapitu" style:family="text">
      <style:text-properties fo:font-style="italic" style:font-style-asian="italic" style:font-style-complex="italic"/>
    </style:style>
    <style:style style:name="P258" style:parent-style-name="Normalny" style:family="paragraph">
      <style:paragraph-properties fo:text-align="end"/>
    </style:style>
    <style:style style:name="P259" style:parent-style-name="Normalny" style:family="paragraph">
      <style:paragraph-properties fo:text-align="end"/>
    </style:style>
    <style:style style:name="P260" style:parent-style-name="Normalny" style:family="paragraph">
      <style:paragraph-properties fo:text-align="end"/>
    </style:style>
    <style:style style:name="P261" style:parent-style-name="Normalny" style:family="paragraph">
      <style:paragraph-properties fo:text-align="end"/>
    </style:style>
    <style:style style:name="P262" style:parent-style-name="Normalny" style:family="paragraph">
      <style:text-properties fo:font-weight="bold" style:font-weight-asian="bold" style:font-weight-complex="bold"/>
    </style:style>
    <style:style style:name="P263" style:parent-style-name="Normalny" style:family="paragraph">
      <style:paragraph-properties fo:text-align="center"/>
    </style:style>
    <style:style style:name="T264" style:parent-style-name="Domyślnaczcionkaakapitu" style:family="text">
      <style:text-properties fo:font-weight="bold" style:font-weight-asian="bold" style:font-weight-complex="bold"/>
    </style:style>
    <style:style style:name="P265" style:parent-style-name="Normalny" style:family="paragraph">
      <style:paragraph-properties fo:text-align="center"/>
    </style:style>
    <style:style style:name="T266" style:parent-style-name="Domyślnaczcionkaakapitu" style:family="text">
      <style:text-properties fo:font-weight="bold" style:font-weight-asian="bold" style:font-weight-complex="bold"/>
    </style:style>
    <style:style style:name="T267" style:parent-style-name="Domyślnaczcionkaakapitu" style:family="text">
      <style:text-properties fo:font-weight="bold" style:font-weight-asian="bold" style:font-weight-complex="bold"/>
    </style:style>
    <style:style style:name="P268" style:parent-style-name="Normalny" style:family="paragraph">
      <style:paragraph-properties fo:text-align="center"/>
    </style:style>
    <style:style style:name="T269" style:parent-style-name="Domyślnaczcionkaakapitu" style:family="text">
      <style:text-properties fo:font-weight="bold" style:font-weight-asian="bold" style:font-weight-complex="bold"/>
    </style:style>
    <style:style style:name="P270" style:parent-style-name="Normalny" style:family="paragraph">
      <style:paragraph-properties fo:text-align="end"/>
    </style:style>
    <style:style style:name="P271" style:parent-style-name="Normalny" style:family="paragraph">
      <style:paragraph-properties fo:text-align="end"/>
    </style:style>
    <style:style style:name="T272" style:parent-style-name="Domyślnaczcionkaakapitu" style:family="text">
      <style:text-properties fo:font-style="italic" style:font-style-asian="italic" style:font-style-complex="italic"/>
    </style:style>
    <style:style style:name="P273" style:parent-style-name="Normalny" style:family="paragraph">
      <style:text-properties style:font-name="Times New Roman" fo:font-size="12pt" style:font-size-asian="12pt" style:font-size-complex="12pt"/>
    </style:style>
  </office:automatic-styles>
  <office:body>
    <office:text text:use-soft-page-breaks="true">
      <text:p text:style-name="P1"><text:span text:style-name="T2">REGULAMIN PRZYZNAWANIA DOFINANSOWANIA NA BUDOWĘ PRZYDOMOWYCH OCZYSZCZALNI ŚCIEKÓW ZE ŚRODKÓW BUDŻETOWYCH GMINY POŚWIĘTNE<text:s/></text:span></text:p>
      <text:p text:style-name="P3">§ 1. Cel dofinansowania</text:p>
      <text:p text:style-name="P4">1. Przyznawanie dofinansowania na budowę<text:s/>przydomowych oczyszczalni ścieków ze środków budżetowych gminy Poświętne jest programem wieloletnim.</text:p>
      <text:p text:style-name="P5">2. Regulamin określa udzielanie dofinansowania na finansowanie kosztów inwestycji zmierzających do poprawy stanu środowiska naturalnego gminy Poświętne poprzez ograniczenie ilości odprowadzonych nieoczyszczonych ścieków socjalno-bytowych bezpośrednio do gruntu lub wód, a w efekcie przerwanie procesu ich degradacji oraz stworzenie alternatywy dla zagospodarowania ścieków na obszarach, dla których budowa kanalizacji sanitarnej sieciowej jest niemożliwa lub ekonomicznie nieuzasadniona.</text:p>
      <text:p text:style-name="P6">§ 2. Podmioty uprawnione do ubiegania się o przyznanie dofinansowania</text:p>
      <text:p text:style-name="P7">1. O udzielenie dofinansowania mogą ubiegać się osoby fizyczne posiadające na terenie Gminy Poświętne nieruchomość zabudowaną budynkiem mieszkalnym, oddanym do użytkowania. Planowana przydomowa oczyszczalnia ścieków nie może być wykorzystywana do prowadzenia działalności rolniczej, działalności gospodarczej oraz agroturystyki.</text:p>
      <text:p text:style-name="P8">2. Do ubiegania się o dotację uprawnione są podmioty, o których mowa w ust. 1, będące właścicielami nieruchomości, położonych na terenie gminy Poświętne lub posiadające inny tytuł prawny do władania nimi.</text:p>
      <text:p text:style-name="P9">3. Wnioskodawca tylko jednokrotnie może ubiegać się o przyznanie dofinansowania na budowę przydomowej oczyszczalni ścieków w okresie obowiązywania regulaminu.</text:p>
      <text:p text:style-name="P10">4. Uczestnik projektu nie może zalegać z płatnościami wobec Gminy Poświętne z tytułu podatków i opłat w szczególności: podatku od nieruchomości, podatku rolnego, podatku leśnego, podatku od środków transportu, opłaty za gospodarowanie odpadami komunalnymi, opłaty za zużycie wody i innych. Wymóg ten dotyczy wszystkich osób posiadających prawo do dysponowania nieruchomością zgłaszaną do projektu.</text:p>
      <text:p text:style-name="P11">5. Wykluczone z udziału w projekcie są nieruchomości mające możliwość podłączenia do istniejącej sieci kanalizacyjnej.</text:p>
      <text:p text:style-name="P12">§ 3. Przedmiot dofinansowania</text:p>
      <text:p text:style-name="P13">1. Dofinansowaniem mogą być objęte wyłącznie przedsięwzięcia zlokalizowane na terenie Gminy Poświętne, tj. przydomowe oczyszczalnie ścieków wykonane<text:s/>zgodnie z dokumentacją projektową spełniającą wymogi określone w ustawie z dnia 7 lipca 1994 r. Prawo Budowlane ( Dz. U. z 2019 r. poz. 1186, 1309, 1524, 1696, 1712, 1815, 2166, 2170 ) oraz zgodnie z Rozporządzeniem Ministra Transportu, Budownictwa i Gospodarki Morskiej z dnia 25 kwietnia 2012 r. w sprawie szczegółowego zakresu i formy projektu budowlanego (Dz.U. 2018 poz. 1935), Rozporządzeniem Ministra Transportu, Budownictwa i Gospodarki Morskiej z dnia 28 marca 2012 r. zmieniające rozporządzenie w sprawie szczegółowego zakresu i formy dokumentacji projektowej, specyfikacji technicznych wykonania i odbioru robót budowlanych oraz programu funkcjonalno-użytkowego (Dz.U. 2013 poz.1129), Rozporządzeniem Ministra Infrastruktury z dnia 12 kwietnia 2002 w sprawie warunków<text:s/><text:soft-page-break/>technicznych jakim powinny odpowiadać budynki i ich usytuowanie (Dz. U. z 2019 poz.1065), Rozporządzeniem Ministra Gospodarki Morskiej i Żeglugi Śródlądowej z dnia 12 lipca 2019 r. w sprawie substancji szczególnie szkodliwych dla środowiska wodnego oraz warunków, jakie należy spełnić przy wprowadzaniu do wód lub do ziemi ścieków, a także przy odprowadzaniu wód opadowych lub roztopowych do wód lub do urządzeń wodnych ( Dz. U. z 2019, poz. 1311).</text:p>
      <text:p text:style-name="P14">2. Zastrzeżenia:</text:p>
      <text:p text:style-name="P15">a) dofinansowanie nie dotyczy nieruchomości na których znajdują się domki letniskowe,</text:p>
      <text:p text:style-name="P16">b) wszystkie urządzenia muszą posiadać certyfikaty zgodności CE,</text:p>
      <text:p text:style-name="P17">c) inwestycje powinny być przygotowane do realizacji pod względem formalnym, tj.: posiadać wszystkie wymagane prawem pozwolenia i zgłoszenia.</text:p>
      <text:p text:style-name="P18">d) Beneficjent zobowiązany będzie do zainstalowania urządzeń przydomowej oczyszczalni ścieków spełniającej wymogi:</text:p>
      <text:p text:style-name="P19">- bezpieczne dla środowiska,</text:p>
      <text:p text:style-name="P20">- posiadania certyfikatu / deklaracji zgodności potwierdzającego uzyskanie wymaganych parametrów zgodnie z obowiązującymi normami.</text:p>
      <text:p text:style-name="P21">§ 4. Koszty podlegające i nie podlegające dofinansowaniu</text:p>
      <text:p text:style-name="P22">1. Koszty podlegające dofinansowaniu:</text:p>
      <text:p text:style-name="P23"><text:span text:style-name="T24">a) kosztem kwalifikowanym jest koszt zakupu i montażu przydomowej oczyszczalni ścieków, o których mowa w § 3 ust. 1, poniesiony od dnia<text:s/></text:span><text:span text:style-name="T25">podp</text:span><text:span text:style-name="T26">isania umowy</text:span><text:span text:style-name="T27">,</text:span></text:p>
      <text:p text:style-name="P28">b) dotacją mogą być objęte wyłącznie urządzenia fabrycznie nowe i zamontowane po raz pierwszy oraz spełniające normy i dopuszczone do użytkowania na terenie Polski,</text:p>
      <text:p text:style-name="P29">c) za datę poniesienia kosztów uznaje się datę wystawienia faktury, rachunku,</text:p>
      <text:p text:style-name="P30"><text:span text:style-name="T31">d) poniesione<text:s/></text:span><text:span text:style-name="T32">w roku kalendarzowym, w którym zostatała udzielona dotacja.</text:span></text:p>
      <text:p text:style-name="P33">2. Koszty nie podlegające dofinansowaniu:</text:p>
      <text:p text:style-name="P34">a) koszt przygotowania dokumentacji technicznej, koniecznej do realizacji zadania,</text:p>
      <text:p text:style-name="P35">b) koszty poniesione przed dniem podpisania umowy o<text:s/>udzielenie dotacji.</text:p>
      <text:p text:style-name="P36">§ 5. Zasady dofinansowania</text:p>
      <text:p text:style-name="P37">1. Gmina Poświętne udzieli dofinansowania uprawnionemu wnioskodawcy / beneficjentowi do 85% rzeczywiście poniesionych kosztów kwalifikowalnych i stosownie udokumentowanych, jednak nie więcej niż 10 000 zł (słownie: dziesięć tysięcy złotych 00/100).</text:p>
      <text:p text:style-name="P38">2. Dofinansowanie nie może pokrywać wydatków przeznaczonych na ten sam cel, finansowanych lub dofinansowanych z innych bezzwrotnych źródeł (zakaz tzw. „podwójnego finansowania”).<text:s/></text:p>
      <text:soft-page-break/>
      <text:p text:style-name="P39">3. Finansowanie przedsięwzięć określonych w niniejszym Regulaminie następuje z budżetu Gminy Poświętne w ramach pozyskanej z Ministerstwa Finansów subwencji ogólnej, z przeznaczeniem na wsparcie finansowe w zakresie kanalizacji w tym m.in. na budowę przydomowych oczyszczalni ścieków.</text:p>
      <text:p text:style-name="P40">4. Wzór<text:s/>wniosku o udzielenie dofinansowania stanowi załącznik nr 1 do niniejszego Regulaminu.</text:p>
      <text:p text:style-name="P41">5. Wniosek o udzielenie dofinansowania dostępny jest na stronie internetowej Gminy: www.poswietne.pl oraz w siedzibie Urzędu Gminy Poświętne, ul. Akacjowa 4, 26-315 Poświętne.</text:p>
      <text:p text:style-name="P42"><text:span text:style-name="T43">§ 6. Tryb postępowania w sprawie udzielenia i rozliczania dofinansowania</text:span></text:p>
      <text:p text:style-name="P44">1. Wnioskodawca ubiegający się o dofinansowanie na budowę przydomowej oczyszczalni ścieków zobowiązany jest złożyć w siedzibie Urzędu Gminy Poświętne komplet dokumentów:</text:p>
      <text:p text:style-name="P45">a) wypełniony formularz wniosku o udzielenie dotacji – Załącznik nr 1 do Regulaminu,</text:p>
      <text:p text:style-name="P46">b) w przypadku współwłasności nieruchomości, oświadczenie współwłaścicieli dotyczące wyrażenia zgody na realizację zadania – załącznik nr 1 do wniosku o udzielenie dotacji,</text:p>
      <text:p text:style-name="P47">c) oświadczenie właściciela nieruchomości o wyrażeniu zgody na realizację zadania przez najemcę – załącznik nr 2 do wniosku o udzielenie dotacji.</text:p>
      <text:p text:style-name="P48">2. Nabór wniosków o przyznanie dofinansowania zostanie ogłoszony niezwłocznie po wejściu w życie przedmiotowego regulaminu.</text:p>
      <text:p text:style-name="P49">3. Ogłoszenie o naborze wniosków zostanie opublikowane poprzez wywieszenie na stronie internetowej www.poswietne.pl oraz na tablicy informacyjnej w budynku Urzędu Gminy Poświętne.</text:p>
      <text:p text:style-name="P50">4. Prawidłowo złożony wniosek musi być opatrzony podpisem Wnioskodawcy i zawierać wymagane załączniki.</text:p>
      <text:p text:style-name="P51">5. Rozpatrywanie wniosków odbywać się będzie na bieżąco wg kolejności złożenia kompletnego wniosku (decyduje data złożenia) oraz wytycznych zawartych w Regulaminie do czasu wyczerpania alokacji środków przeznaczonych w<text:s/>budżecie Gminy Poświętne na dany rok budżetowy.</text:p>
      <text:p text:style-name="P52">6. W przypadku stwierdzenia, że złożony wniosek jest niekompletny, Wnioskodawca zobowiązany jest w terminie 7 dni od daty powiadomienia uzupełnić wniosek. Powiadomienie nastąpi za pośrednictwem poczty e-mail<text:s/>lub telefonicznie, na dane kontaktowe wskazane we wniosku o dofinansowanie. W przypadku niedotrzymania określonego terminu wniosek pozostaje bez rozpatrzenia.</text:p>
      <text:p text:style-name="P53">7. Pozytywne rozpatrzenie wniosku, o którym mowa w ust. 1 stanowi podstawę do zawarcia stosownej<text:s/>Umowy <text:s/>o udzielenie dotacji pomiędzy Gminą Poświętne, a Wnioskodawcą.</text:p>
      <text:p text:style-name="P54"><text:span text:style-name="T55">8. Niepodpisanie umowy o<text:s/></text:span><text:s/><text:span text:style-name="T56">udzielenie dotacji jest równoznaczne z rezygnacją z dofinansowania.</text:span></text:p>
      <text:p text:style-name="P57">9. Ustala się następujący tryb postępowania w sprawie udzielenia dofinansowania:</text:p>
      <text:soft-page-break/>
      <text:p text:style-name="P58">a) złożenie<text:s/>kompletnej dokumentacji, o której mowa w §6 ust. 1,</text:p>
      <text:p text:style-name="P59">b) przeprowadzenie weryfikacji formalnej złożonego wniosku w terminie 30 dni od dnia jego złożenia,</text:p>
      <text:p text:style-name="P60">c) zawiadomienie Wnioskodawcy o terminie zawarcia Umowy oraz jej zawarcie,</text:p>
      <text:p text:style-name="P61">d) realizacja zadania przez<text:s/>Wnioskodawcę.</text:p>
      <text:p text:style-name="P62">10. Po zrealizowaniu zadania Wnioskodawca jest zobowiązany dokonać rozliczenia dofinansowania – załącznik nr 2 do Regulaminu.</text:p>
      <text:p text:style-name="P63">11. Dofinansowanie podlega zwrotowi na zasadach określonych w <text:s/>art. 251 i 252 ustawy z dnia 27 sierpnia 2009 r. o<text:s/>finansach publicznych (Dz.U. z 2023 r., poz. 1270 t.j.).</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Załącznik nr 1 do regulaminu przyznania dotacji<text:s/></text:p>
      <text:p text:style-name="P82">na budowę przydomowych oczyszczalni ścieków<text:s/></text:p>
      <text:p text:style-name="P83">ze środków budżetowych Gminy Poświętne <text:s/></text:p>
      <text:p text:style-name="P84"/>
      <text:p text:style-name="P85"><text:bookmark-start text:name="_Hlk140151083"/><text:span text:style-name="T86">Wójt Gminy Poświętne <text:s/></text:span></text:p>
      <text:p text:style-name="P87"><text:bookmark-start text:name="_Hlk139630277"/>ul. Akacjowa 4</text:p>
      <text:soft-page-break/>
      <text:p text:style-name="P88">26-315 Poświętne</text:p>
      <text:p text:style-name="P89"><text:bookmark-end text:name="_Hlk140151083"/><text:bookmark-end text:name="_Hlk139630277"/><text:span text:style-name="T90">W N I O S E K</text:span></text:p>
      <text:p text:style-name="P91"><text:span text:style-name="T92">O UDZIELENIE DOFINANSOWANIA NA BUDOWĘ PRZYDOMOWEJ OCZYSZCZALNI ŚCIEKÓW ZE ŚRODKÓW BUDŻETOWYCH GMINY POŚWIĘTNE</text:span></text:p>
      <text:p text:style-name="P93"/>
      <text:p text:style-name="P94"><text:s/></text:p>
      <text:p text:style-name="P95"><text:span text:style-name="T96">I. DANE WNIOSKODAWCY<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table-cell table:style-name="TableCell109">
            <text:p text:style-name="Normalny"/>
          </table:table-cell>
          <table:table-cell table:style-name="TableCell110" table:number-columns-spanned="6">
            <text:p text:style-name="Normalny"><text:span text:style-name="T111">DANE OSOBOWE<text:s/></text:span></text:p>
          </table:table-cell>
          <table:covered-table-cell/>
          <table:covered-table-cell/>
          <table:covered-table-cell/>
          <table:covered-table-cell/>
          <table:covered-table-cell/>
        </table:table-row>
        <table:table-row table:style-name="TableRow112">
          <table:table-cell table:style-name="TableCell113">
            <text:p text:style-name="Normalny"/>
          </table:table-cell>
          <table:table-cell table:style-name="TableCell114" table:number-columns-spanned="2">
            <text:p text:style-name="Normalny">Imię i nazwisko<text:s/></text:p>
          </table:table-cell>
          <table:covered-table-cell/>
          <table:table-cell table:style-name="TableCell115" table:number-columns-spanned="2">
            <text:p text:style-name="Normalny">PESEL<text:s/></text:p>
          </table:table-cell>
          <table:covered-table-cell/>
          <table:table-cell table:style-name="TableCell116" table:number-columns-spanned="2">
            <text:p text:style-name="Normalny">Seria i nr dowodu osobistego<text:s/></text:p>
          </table:table-cell>
          <table:covered-table-cell/>
        </table:table-row>
        <table:table-row table:style-name="TableRow117">
          <table:table-cell table:style-name="TableCell118">
            <text:p text:style-name="Normalny"/>
          </table:table-cell>
          <table:table-cell table:style-name="TableCell119" table:number-columns-spanned="6">
            <text:p text:style-name="Normalny"><text:span text:style-name="T120">ADRES ZAMIESZKANIA<text:s/></text:span></text:p>
          </table:table-cell>
          <table:covered-table-cell/>
          <table:covered-table-cell/>
          <table:covered-table-cell/>
          <table:covered-table-cell/>
          <table:covered-table-cell/>
        </table:table-row>
        <table:table-row table:style-name="TableRow121">
          <table:table-cell table:style-name="TableCell122">
            <text:p text:style-name="Normalny"/>
          </table:table-cell>
          <table:table-cell table:style-name="TableCell123" table:number-columns-spanned="2">
            <text:p text:style-name="Normalny">Miejscowość<text:s/></text:p>
          </table:table-cell>
          <table:covered-table-cell/>
          <table:table-cell table:style-name="TableCell124" table:number-columns-spanned="2">
            <text:p text:style-name="Normalny">Nr domu<text:s/></text:p>
          </table:table-cell>
          <table:covered-table-cell/>
          <table:table-cell table:style-name="TableCell125" table:number-columns-spanned="2">
            <text:p text:style-name="Normalny">Kod pocztowy i poczta<text:s/></text:p>
          </table:table-cell>
          <table:covered-table-cell/>
        </table:table-row>
        <table:table-row table:style-name="TableRow126">
          <table:table-cell table:style-name="TableCell127">
            <text:p text:style-name="Normalny"/>
          </table:table-cell>
          <table:table-cell table:style-name="TableCell128" table:number-columns-spanned="6">
            <text:p text:style-name="Normalny"><text:span text:style-name="T129">DANE KONTAKTOWE<text:s/></text:span></text:p>
          </table:table-cell>
          <table:covered-table-cell/>
          <table:covered-table-cell/>
          <table:covered-table-cell/>
          <table:covered-table-cell/>
          <table:covered-table-cell/>
        </table:table-row>
        <table:table-row table:style-name="TableRow130">
          <table:table-cell table:style-name="TableCell131">
            <text:p text:style-name="Normalny"/>
          </table:table-cell>
          <table:table-cell table:style-name="TableCell132" table:number-columns-spanned="3">
            <text:p text:style-name="Normalny">nr telefonu<text:s/></text:p>
          </table:table-cell>
          <table:covered-table-cell/>
          <table:covered-table-cell/>
          <table:table-cell table:style-name="TableCell133" table:number-columns-spanned="3">
            <text:p text:style-name="Normalny">e-mail<text:s/></text:p>
          </table:table-cell>
          <table:covered-table-cell/>
          <table:covered-table-cell/>
        </table:table-row>
        <table:table-row table:style-name="TableRow134">
          <table:table-cell table:style-name="TableCell135">
            <text:p text:style-name="Normalny"/>
          </table:table-cell>
          <table:table-cell table:style-name="TableCell136" table:number-columns-spanned="6">
            <text:p text:style-name="Normalny"><text:span text:style-name="T137">LOKALIZACJA ZADANIA<text:s/></text:span></text:p>
          </table:table-cell>
          <table:covered-table-cell/>
          <table:covered-table-cell/>
          <table:covered-table-cell/>
          <table:covered-table-cell/>
          <table:covered-table-cell/>
        </table:table-row>
        <table:table-row table:style-name="TableRow138">
          <table:table-cell table:style-name="TableCell139">
            <text:p text:style-name="Normalny"/>
          </table:table-cell>
          <table:table-cell table:style-name="TableCell140">
            <text:p text:style-name="Normalny">Miejscowość<text:s/></text:p>
          </table:table-cell>
          <table:table-cell table:style-name="TableCell141" table:number-columns-spanned="2">
            <text:p text:style-name="Normalny">Nr domu<text:s/></text:p>
          </table:table-cell>
          <table:covered-table-cell/>
          <table:table-cell table:style-name="TableCell142" table:number-columns-spanned="2">
            <text:p text:style-name="Normalny">Obręb ewidencyjny<text:s/></text:p>
          </table:table-cell>
          <table:covered-table-cell/>
          <table:table-cell table:style-name="TableCell143">
            <text:p text:style-name="Normalny"><text:span text:style-name="T144">Nr działki<text:s/></text:span></text:p>
          </table:table-cell>
        </table:table-row>
        <table:table-row table:style-name="TableRow145">
          <table:table-cell table:style-name="TableCell146">
            <text:p text:style-name="Normalny"/>
          </table:table-cell>
          <table:table-cell table:style-name="TableCell147" table:number-columns-spanned="6">
            <text:p text:style-name="Normalny"><text:span text:style-name="T148">PLANOWANY TERMIN REALIZACJI ZADANIA ORAZ KOSZT BUDOWY PRZYDOMOWEJ OCZYSZCZALNI ŚCIEKÓW<text:s/></text:span></text:p>
          </table:table-cell>
          <table:covered-table-cell/>
          <table:covered-table-cell/>
          <table:covered-table-cell/>
          <table:covered-table-cell/>
          <table:covered-table-cell/>
        </table:table-row>
        <table:table-row table:style-name="TableRow149">
          <table:table-cell table:style-name="TableCell150">
            <text:p text:style-name="Normalny"/>
          </table:table-cell>
          <table:table-cell table:style-name="TableCell151" table:number-columns-spanned="2">
            <text:p text:style-name="Normalny">Data rozpoczęcia</text:p>
            <text:p text:style-name="Normalny">_____-_____-2023r.<text:s/></text:p>
          </table:table-cell>
          <table:covered-table-cell/>
          <table:table-cell table:style-name="TableCell152" table:number-columns-spanned="2">
            <text:p text:style-name="Normalny">Data zakończenia<text:s/></text:p>
            <text:p text:style-name="Normalny">_____-_____-2023r.</text:p>
          </table:table-cell>
          <table:covered-table-cell/>
          <table:table-cell table:style-name="TableCell153" table:number-columns-spanned="2">
            <text:p text:style-name="Normalny">Szacunkowy lub rzeczywisty koszt zadania (w zł):</text:p>
          </table:table-cell>
          <table:covered-table-cell/>
        </table:table-row>
      </table:table>
      <text:p text:style-name="Normalny"/>
      <text:p text:style-name="Normalny"/>
      <text:p text:style-name="Normalny">II. Rachunek bankowy (nazwa banku, nr rachunku do przekazania dofinansowania)</text:p>
      <text:p text:style-name="Normalny">Imię i nazwisko właściciela rachunku bankowego: …………………………………….……………………………</text:p>
      <text:p text:style-name="Normalny">Nr rachunku ꙱ ꙱ ꙱ ꙱ ꙱ ꙱ ꙱ ꙱ ꙱ ꙱ ꙱ ꙱ ꙱ ꙱ ꙱ ꙱ ꙱ ꙱ ꙱ ꙱ ꙱ ꙱ ꙱ ꙱꙱꙱</text:p>
      <text:p text:style-name="Normalny">(26-cyfrowy numer rachunku bankowego)</text:p>
      <text:p text:style-name="Normalny">III. Tytuł prawny do nieruchomości : …………………………………………………………………………………</text:p>
      <text:p text:style-name="Normalny">Oświadczam, że:</text:p>
      <text:p text:style-name="Normalny">a) zapoznałem(-am) się z treścią regulaminu o<text:s/>udzielenie i rozliczenie dofinansowania i zobowiązuję się do jego przestrzegania,</text:p>
      <text:p text:style-name="Normalny">b) nie korzystałem(-am) z dofinansowania w okresie obowiązywania regulaminu przyznawania dotacji na budowę przydomowych oczyszczalni ścieków przeznaczonych na ten sam cel, finansowanych lub dofinansowanych z innych bezzwrotnych źródeł,</text:p>
      <text:p text:style-name="Normalny">c) wykonam instalację przydomowej oczyszczalni ścieków zgodnie z dokumentacją projektową spełniającą wymogi określone w ustawie z dnia 7 lipca 1994 r. Prawo Budowlane ( Dz. U. z 2019 r. poz.<text:s/><text:soft-page-break/>1186, 1309, 1524, 1696, 1712, 1815, 2166, 2170 ) oraz zgodnie z Rozporządzeniem Ministra Transportu, Budownictwa i Gospodarki Morskiej z dnia 25 kwietnia 2012 r. w sprawie szczegółowego zakresu i formy projektu budowlanego (Dz.U. 2018 poz. 1935), Rozporządzeniem Ministra Transportu, Budownictwa i Gospodarki Morskiej z dnia 28 marca 2012 r. zmieniające rozporządzenie w sprawie szczegółowego zakresu i formy dokumentacji projektowej, specyfikacji technicznych wykonania i odbioru robót budowlanych oraz programu funkcjonalno-użytkowego (Dz.U. 2013 poz.1129), Rozporządzeniem Ministra Infrastruktury z dnia 12 kwietnia 2002 w sprawie warunków technicznych jakim powinny odpowiadać budynki i ich usytuowanie (Dz. U. z 2019 poz.1065), Rozporządzeniem Ministra Gospodarki Morskiej i Żeglugi Śródlądowej z dnia 12 lipca 2019 r. w sprawie substancji szczególnie szkodliwych dla środowiska wodnego oraz warunków, jakie należy spełnić przy wprowadzaniu do wód lub do ziemi ścieków, a także przy odprowadzaniu wód opadowych lub roztopowych do wód lub do urządzeń wodnych ( Dz. U. z 2019, poz. 1311).,</text:p>
      <text:p text:style-name="Normalny">d) uzyskam/posiadam wszelkie niezbędne pozwolenia dotyczące budowy przydomowej oczyszczalni ścieków,</text:p>
      <text:p text:style-name="Normalny">e) wyrażam zgodę na przetwarzanie podanych informacji i danych osobowych zgodnie z obowiązującymi przepisami prawa zgodnie z Rozporządzeniem Parlamentu Europejskiego i Rady (UE) 2016/679 z dnia 27 kwietnia 2016r. w celu weryfikacji złożonego wniosku.</text:p>
      <text:p text:style-name="Normalny">* niepotrzebne skreślić</text:p>
      <text:p text:style-name="P154">……………………………………….……………..……………………………</text:p>
      <text:p text:style-name="P155">(data i podpis Wnioskodawcy)</text:p>
      <text:p text:style-name="Normalny">Do wniosku dołączam następujące dokumenty:</text:p>
      <text:p text:style-name="Normalny">a) w przypadku współwłasności nieruchomości, oświadczenie współwłaścicieli dotyczące wyrażenia zgody na realizację zadania – załącznik nr 1 do wniosku (jeżeli dotyczy),</text:p>
      <text:p text:style-name="Normalny">b) oświadczenie właściciela nieruchomości o zezwoleniu na realizację zadania przez najemcę – załącznik nr 2 do wniosku (jeżeli dotyczy),</text:p>
      <text:p text:style-name="Normalny">c) pełnomocnictwo do reprezentowania w postępowaniu o udzielenie dotacji, zawarcia umowy o udzielenie oraz rozliczenie dotacji w sytuacji gdy tytuł prawny do budynków, lokali mieszkalnych lub użytkowych przysługuje więcej niż jednemu podmiotowi (nie dotyczy współwłasności małżeńskiej).</text:p>
      <text:p text:style-name="P156"/>
      <text:p text:style-name="P157">……………………………………….……………..……………………………</text:p>
      <text:p text:style-name="P158">(data i podpis Wnioskodawcy)</text:p>
      <text:p text:style-name="Normalny"/>
      <text:p text:style-name="P159">Informacja na temat przetwarzania danych osobowych osoby składającej<text:s/>wniosek o udzielenie dofinansowania kosztów w ramach regulaminu przyznawania dofinansowania na budowę przydomowej oczyszczalni ścieków ze środków budżetowych gminy Poświętne</text:p>
      <text:p text:style-name="Normalny"/>
      <text:p text:style-name="Normalny">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soft-page-break/>
      <text:list text:style-name="LFO1" text:continue-numbering="true">
        <text:list-item>
          <text:p text:style-name="P160"><text:span text:style-name="T161">Administratorem Pani/Pana danych osobowych jest Urząd Gminy Poświętne (ul. Akacjowa 4 26-315 Poświętne tel.+48(44)756-40-34, e-mail:<text:s/></text:span><text:a xlink:href="mailto:poswietne@poswietne.pl" office:target-frame-name="_top" xlink:show="replace"><text:span text:style-name="T162">poswietne@poswietne.pl</text:span></text:a><text:span text:style-name="T163">).</text:span></text:p>
        </text:list-item>
        <text:list-item>
          <text:p text:style-name="P164"><text:span text:style-name="T165">Administrator wyznaczył Inspektora Ochrony</text:span><text:span text:style-name="T166"><text:s/>Danych, z którym mogą się Państwo kontaktować we wszystkich sprawach dotyczących przetwarzania danych osobowych za pośrednictwem adresu e-mail: inspektor@cbi24.pl lub pisemnie na adres Administratora.</text:span></text:p>
        </text:list-item>
        <text:list-item>
          <text:p text:style-name="P167"><text:span text:style-name="T168">Państwa dane osobowe będą przetwarzane w celu rozpatrz</text:span><text:span text:style-name="T169">enia i realizacji wniosku o przyznanie dofinansowania ze środków budżetu gminy na realizację budowy przydomowych oczyszczalni ścieków.</text:span></text:p>
        </text:list-item>
        <text:list-item>
          <text:p text:style-name="P170"><text:span text:style-name="T171">Podstawą prawną przetwarzania danych jest art. 6 ust. 1 lit. c RODO (przetwarzanie jest niezbędne do wypełnienia obowiązk</text:span><text:span text:style-name="T172">u prawnego ciążącego na administratorze) w związku z ustawą z dnia 27 kwietnia 2001r. Prawo ochrony środowiska (t.j. Dz. U. z 2021 r. poz. 1973 z późn.zm.).</text:span></text:p>
        </text:list-item>
        <text:list-item>
          <text:p text:style-name="P173"><text:span text:style-name="T174">Państwa dane osobowe będą przetwarzane przez okres niezbędny do realizacji celu, o którym mowa w pk</text:span><text:span text:style-name="T175">t. 3 z uwzględnieniem okresów przechowywania określonych w przepisach szczególnych, w tym przepisów archiwalnych przez okres 5 lat licząc od końca roku, w którym złożono wniosek. W przypadku danych osobowych przetwarzanych do wykonania umowy będą one przec</text:span><text:span text:style-name="T176">howywane przez okres 5 lat licząc od końca roku kalendarzowego, w którym rozwiązano umowę.</text:span></text:p>
        </text:list-item>
        <text:list-item>
          <text:p text:style-name="P177"><text:span text:style-name="T178">Państwa dane osobowe będą przetwarzane w sposób zautomatyzowany, lecz nie będą podlegały zautomatyzowanemu podejmowaniu decyzji, w tym o profilowaniu.</text:span></text:p>
        </text:list-item>
        <text:list-item>
          <text:p text:style-name="P179"><text:span text:style-name="T180">Państwa dane o</text:span><text:span text:style-name="T181">sobowych nie będą przekazywane poza Europejski Obszar Gospodarczy (obejmujący Unię Europejską, Norwegię, Liechtenstein i Islandię).</text:span></text:p>
        </text:list-item>
        <text:list-item>
          <text:p text:style-name="P182"><text:span text:style-name="T183">W związku z przetwarzaniem Państwa danych osobowych, przysługują Państwu następujące prawa:</text:span></text:p>
          <text:list text:continue-numbering="true">
            <text:list-item>
              <text:p text:style-name="P184"><text:span text:style-name="T185">prawo dostępu do swoich danych<text:s/></text:span><text:span text:style-name="T186">oraz otrzymania ich kopii;</text:span></text:p>
            </text:list-item>
            <text:list-item>
              <text:p text:style-name="P187"><text:span text:style-name="T188">prawo do sprostowania (poprawiania) swoich danych osobowych;</text:span></text:p>
            </text:list-item>
            <text:list-item>
              <text:p text:style-name="P189"><text:span text:style-name="T190">prawo do usunięcia danych (w przypadkach prawem przewidzianych)</text:span></text:p>
            </text:list-item>
            <text:list-item>
              <text:p text:style-name="P191"><text:span text:style-name="T192">prawo do ograniczenia przetwarzania danych osobowych;</text:span></text:p>
            </text:list-item>
            <text:list-item>
              <text:p text:style-name="P193"><text:span text:style-name="T194">prawo wniesienia skargi do Prezesa Urzędu Ochrony<text:s/></text:span><text:span text:style-name="T195">Danych Osobowych (ul. Stawki 2, 00-193 Warszawa), w sytuacji, gdy uzna Pani/Pan, że przetwarzanie danych osobowych narusza przepisy ogólnego rozporządzenia o ochronie danych osobowych (RODO);</text:span></text:p>
            </text:list-item>
          </text:list>
        </text:list-item>
        <text:list-item>
          <text:p text:style-name="P196"><text:span text:style-name="T197">Podanie przez Państwa danych osobowych przetwarzanych na podstaw</text:span><text:span text:style-name="T198">ie art. 6 ust. 1 lit. c RODO wynika z obowiązku prawnego, realizowanego przez Administratora. W związku z tym, nieprzekazanie danych osobowych skutkować będzie brakiem realizacji celu, o którym mowa w punkcie 3.</text:span></text:p>
        </text:list-item>
        <text:list-item>
          <text:p text:style-name="P199"><text:span text:style-name="T200">Państwa dane mogą zostać przekazane podmioto</text:span><text:span text:style-name="T201">m zewnętrznym na podstawie umowy powierzenia przetwarzania danych osobowych, w szczególności dostawcom usług teleinformatycznych, podmiotom zapewniającym ochronę danych osobowych i bezpieczeństwo IT a także podmiotom lub organom uprawnionym na podstawie pr</text:span><text:span text:style-name="T202">zepisów prawa.</text:span></text:p>
        </text:list-item>
      </text:list>
      <text:p text:style-name="Normalny"/>
      <text:soft-page-break/>
      <text:p text:style-name="P203">Załącznik nr 1 do wniosku o udzielenie dofinansowania<text:s/></text:p>
      <text:p text:style-name="P204">Poświętne, dnia ……………………………..<text:s/></text:p>
      <text:p text:style-name="P205"><text:span text:style-name="T206">……………………………………………..<text:s/></text:span></text:p>
      <text:p text:style-name="P207"><text:span text:style-name="T208">……………………………………………..<text:s/></text:span></text:p>
      <text:p text:style-name="P209"><text:span text:style-name="T210">……………………………………………..<text:s/></text:span></text:p>
      <text:p text:style-name="P211"><text:span text:style-name="T212">……………………………………………..<text:s/></text:span></text:p>
      <text:p text:style-name="P213">(DANE WSPÓŁWŁAŚCICIELI)<text:s/></text:p>
      <text:p text:style-name="P214"/>
      <text:p text:style-name="P215"><text:span text:style-name="T216">Oświadczenie współwłaścicieli w sprawie zgo</text:span><text:span text:style-name="T217">dy na realizację zadania</text:span></text:p>
      <text:p text:style-name="P218"/>
      <text:p text:style-name="P219">Jako współwłaściciele oświadczamy, że wyrażamy zgodę na wykonanie zadania dofinansowanego ze środków budżetu w ramach REGULAMINU PRZYZNAWANIA DOFINANSOWANIA NA BUDOWĘ PRZYDOMOWYCH OCZYSZCZALNI ŚCIEKÓW ZE ŚRODKÓW BUDŻETOWYCH GMINY<text:s/>POŚWIĘTNE</text:p>
      <text:p text:style-name="P220">Oświadczenie dotyczy nieruchomości znajdującej się pod adresem:</text:p>
      <text:p text:style-name="P221"/>
      <text:p text:style-name="P222"/>
      <text:p text:style-name="P223"><text:span text:style-name="T224">……………………………………………………………………………………………………………………………………</text:span></text:p>
      <text:p text:style-name="P225"/>
      <text:p text:style-name="P226"/>
      <text:p text:style-name="P227"><text:span text:style-name="T228">……………………………………………………………………..</text:span></text:p>
      <text:p text:style-name="P229"><text:span text:style-name="T230">(podpis)</text:span></text:p>
      <text:p text:style-name="P231"><text:span text:style-name="T232">……………………………………………………………………..</text:span></text:p>
      <text:p text:style-name="P233"><text:span text:style-name="T234">(podpis)</text:span></text:p>
      <text:p text:style-name="P235"><text:span text:style-name="T236">……………………………………………………………………..</text:span></text:p>
      <text:p text:style-name="P237"><text:span text:style-name="T238">(podpis)</text:span></text:p>
      <text:p text:style-name="P239"/>
      <text:p text:style-name="Normalny"/>
      <text:p text:style-name="Normalny"/>
      <text:p text:style-name="Normalny"/>
      <text:p text:style-name="Normalny"/>
      <text:p text:style-name="Normalny"/>
      <text:p text:style-name="Normalny"/>
      <text:soft-page-break/>
      <text:p text:style-name="P240">Załącznik Nr 2 do wniosku o udzielenie dofinansowania</text:p>
      <text:p text:style-name="P241">Poświętne, dnia ……………………………..<text:s/></text:p>
      <text:p text:style-name="Normalny">…………………………………..………<text:s/></text:p>
      <text:p text:style-name="Normalny">…………………………………………<text:s/></text:p>
      <text:p text:style-name="Normalny">…………………………………………<text:s/></text:p>
      <text:p text:style-name="Normalny"><text:span text:style-name="T242">(Dane właściciela)<text:s/></text:span></text:p>
      <text:p text:style-name="P243"/>
      <text:p text:style-name="P244"><text:span text:style-name="T245">Oświadczenie właściciela nieruchomości o wyrażeniu zgody</text:span></text:p>
      <text:p text:style-name="P246">na realizację zadania przez najemcę</text:p>
      <text:p text:style-name="P247"/>
      <text:p text:style-name="P248">Oświadczam, że wyrażam zgodę na realizację zadania<text:s/><text:span text:style-name="T249">pn. BUDOWA PRZYDOMOWEJ OCZYSZCZALNI ŚCIEKÓW<text:s/></text:span>dofinansowanego ze środków budżetowych Gminy Poświętne przez użytkownika posiadającego ograniczone prawo rzeczowe/stosunek zobowiązaniowy<text:span text:style-name="T250">1<text:s/></text:span><text:span text:style-name="T251">……..</text:span>………………………………………………… budynku, lokalu mieszkalnego lub użytkowego znajdującym się na nieruchomości położonej w ……………………………………….… przy ul. ……….……………….. (dz. Nr ew. …………………. w obrębie geodezyjnym ……………………….) stanowiącej moją własność.<text:s/></text:p>
      <text:p text:style-name="P252">Jednocześnie oświadczam/y <text:s/>że wyrażam/y zgodę na zawarcie umowy na realizację zadania objętego dofinansowaniem oraz wypłatę otrzymanej dotacji na konto wskazane we wniosku.<text:s/></text:p>
      <text:p text:style-name="P253"/>
      <text:p text:style-name="P254"/>
      <text:p text:style-name="P255">……………………………….…………………<text:s/></text:p>
      <text:p text:style-name="P256"><text:span text:style-name="T257">(podpis)<text:s/></text:span></text:p>
      <text:p text:style-name="Normalny">1 Niepotrzebne skreślić<text:s/></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p text:style-name="P258">Załącznik nr 2 do regulaminu przyznania dofinansowania<text:s/></text:p>
      <text:p text:style-name="P259">na budowę przydomowych oczyszczalni ścieków<text:s/></text:p>
      <text:p text:style-name="P260">ze środków budżetowych Gminy Poświętne</text:p>
      <text:p text:style-name="P261">Poświętne, dnia……………………………..<text:s/></text:p>
      <text:p text:style-name="P262">Wójt Gminy Poświętne <text:s/></text:p>
      <text:p text:style-name="Normalny">ul. Akacjowa 4</text:p>
      <text:p text:style-name="Normalny">26-315 Poświętne</text:p>
      <text:p text:style-name="P263"><text:span text:style-name="T264">ROZLICZENIE DOFINANSOWANIA</text:span></text:p>
      <text:p text:style-name="P265"><text:span text:style-name="T266">NA BUDOWĘ PRZYDOMOWEJ OCZYSZCZALNI ŚCIEKÓW ZE ŚRODKÓW BUDŻE</text:span><text:span text:style-name="T267">TOWYCH</text:span></text:p>
      <text:p text:style-name="P268"><text:span text:style-name="T269">GMINY POŚWIĘTNE</text:span></text:p>
      <text:p text:style-name="Normalny"/>
      <text:p text:style-name="Normalny">1. Ja ……………………………………………………………………………. legitymujący/a się dowodem osobistym<text:s/></text:p>
      <text:p text:style-name="Normalny">seria ………………………………. numer ……………………………………………………………<text:s/></text:p>
      <text:p text:style-name="Normalny">informuję, że zrealizowałam/em zadanie polegające na wykonaniu montażu przydomowej oczyszczalni ścieków na<text:s/>nieruchomości, położonej na działce nr…………………… obręb ewidencyjny …………………………………………….…….. w miejscowości………..…………………………….……… przy ulicy ……………………………………… numer ………………….….… .<text:s/></text:p>
      <text:p text:style-name="Normalny">Do wniosku dołączam:<text:s/></text:p>
      <text:p text:style-name="Normalny">a) kserokopię imiennej faktury/rachunku potwierdzającej zakup/montaż przydomowej oczyszczalni ścieków, (data wystawienia faktury/rachunku nie może być wcześniejsza niż data podpisania umowy o udzielenie dotacji) – oryginał faktur i rachunku do wglądu,<text:s/></text:p>
      <text:p text:style-name="Normalny">b) dowód zapłaty (kserokopia) - oryginał do wglądu,<text:s/></text:p>
      <text:p text:style-name="Normalny">c)<text:s/>kserokopię certyfikatu/deklaracji zgodności potwierdzającego spełnianie wymogów przez zainstalowane urządzenie i uzyskanie wymaganych parametrów zgodnie z obowiązującymi normami,<text:s/></text:p>
      <text:p text:style-name="Normalny">d) dokumentację fotograficzną - minimum 1 zdjęcie przedstawiające wybudowaną<text:s/>przydomową oczyszczalnię ścieków.<text:s/></text:p>
      <text:p text:style-name="Normalny"/>
      <text:p text:style-name="P270">……………………………………….……<text:s/></text:p>
      <text:p text:style-name="P271"><text:span text:style-name="T272">(podpis</text:span></text:p>
      <text:p text:style-name="Normalny"/>
      <text:p text:style-name="P27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ngXian" svg:font-family="DengXian"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rzysztof Kośka</meta:initial-creator>
    <dc:creator>Użytkownik_3</dc:creator>
    <meta:creation-date>2023-09-05T13:22:00Z</meta:creation-date>
    <dc:date>2023-09-05T13:22:00Z</dc:date>
    <meta:template xlink:href="Normal" xlink:type="simple"/>
    <meta:editing-cycles>2</meta:editing-cycles>
    <meta:editing-duration>PT60S</meta:editing-duration>
    <meta:document-statistic meta:page-count="11" meta:paragraph-count="37" meta:word-count="2702" meta:character-count="18879" meta:row-count="135" meta:non-whitespace-character-count="16214"/>
  </office:meta>
</office:document-meta>
</file>